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8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6" calcext:value-type="float">
            <text:p>4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98" calcext:value-type="float">
            <text:p>29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00104:1434</text:p>
          </table:table-cell>
          <table:table-cell table:style-name="ce15" office:value-type="float" office:value="1732323.87" calcext:value-type="float">
            <text:p>1,732,323.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0234:36</text:p>
          </table:table-cell>
          <table:table-cell table:style-name="ce15" office:value-type="float" office:value="1394953.57" calcext:value-type="float">
            <text:p>1,394,953.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10109:5273</text:p>
          </table:table-cell>
          <table:table-cell table:style-name="ce15" office:value-type="float" office:value="2102318.24" calcext:value-type="float">
            <text:p>2,102,318.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80201:356</text:p>
          </table:table-cell>
          <table:table-cell table:style-name="ce15" office:value-type="float" office:value="1709202.48" calcext:value-type="float">
            <text:p>1,709,202.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2038:577</text:p>
          </table:table-cell>
          <table:table-cell table:style-name="ce15" office:value-type="float" office:value="1689702.82" calcext:value-type="float">
            <text:p>1,689,702.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50102:213</text:p>
          </table:table-cell>
          <table:table-cell table:style-name="ce15" office:value-type="float" office:value="1650879.06" calcext:value-type="float">
            <text:p>1,650,879.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014:384</text:p>
          </table:table-cell>
          <table:table-cell table:style-name="ce15" office:value-type="float" office:value="2455971.8" calcext:value-type="float">
            <text:p>2,455,971.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5:040132:1489</text:p>
          </table:table-cell>
          <table:table-cell table:style-name="ce15" office:value-type="float" office:value="3659305.68" calcext:value-type="float">
            <text:p>3,659,305.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41271:53</text:p>
          </table:table-cell>
          <table:table-cell table:style-name="ce15" office:value-type="float" office:value="616719.12" calcext:value-type="float">
            <text:p>616,719.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70301:281</text:p>
          </table:table-cell>
          <table:table-cell table:style-name="ce15" office:value-type="float" office:value="1369533.05" calcext:value-type="float">
            <text:p>1,369,533.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601:6384</text:p>
          </table:table-cell>
          <table:table-cell table:style-name="ce15" office:value-type="float" office:value="1617949.88" calcext:value-type="float">
            <text:p>1,617,949.8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2083:512</text:p>
          </table:table-cell>
          <table:table-cell table:style-name="ce15" office:value-type="float" office:value="2790484.66" calcext:value-type="float">
            <text:p>2,790,484.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00401:1690</text:p>
          </table:table-cell>
          <table:table-cell table:style-name="ce15" office:value-type="float" office:value="1405832.18" calcext:value-type="float">
            <text:p>1,405,832.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2112:272</text:p>
          </table:table-cell>
          <table:table-cell table:style-name="ce15" office:value-type="float" office:value="760234.58" calcext:value-type="float">
            <text:p>760,234.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1138:934</text:p>
          </table:table-cell>
          <table:table-cell table:style-name="ce15" office:value-type="float" office:value="24468040.01" calcext:value-type="float">
            <text:p>24,468,040.0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10105:576</text:p>
          </table:table-cell>
          <table:table-cell table:style-name="ce15" office:value-type="float" office:value="374891.45" calcext:value-type="float">
            <text:p>374,891.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20107:1093</text:p>
          </table:table-cell>
          <table:table-cell table:style-name="ce15" office:value-type="float" office:value="1726919.66" calcext:value-type="float">
            <text:p>1,726,919.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692:79</text:p>
          </table:table-cell>
          <table:table-cell table:style-name="ce15" office:value-type="float" office:value="504144.85" calcext:value-type="float">
            <text:p>504,144.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0232:182</text:p>
          </table:table-cell>
          <table:table-cell table:style-name="ce15" office:value-type="float" office:value="2316842.15" calcext:value-type="float">
            <text:p>2,316,842.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1038:186</text:p>
          </table:table-cell>
          <table:table-cell table:style-name="ce15" office:value-type="float" office:value="2309261.56" calcext:value-type="float">
            <text:p>2,309,261.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059:33</text:p>
          </table:table-cell>
          <table:table-cell table:style-name="ce15" office:value-type="float" office:value="638361.06" calcext:value-type="float">
            <text:p>638,361.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10107:826</text:p>
          </table:table-cell>
          <table:table-cell table:style-name="ce15" office:value-type="float" office:value="1797836.45" calcext:value-type="float">
            <text:p>1,797,836.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40101:9130</text:p>
          </table:table-cell>
          <table:table-cell table:style-name="ce15" office:value-type="float" office:value="1899040.53" calcext:value-type="float">
            <text:p>1,899,040.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20106:3292</text:p>
          </table:table-cell>
          <table:table-cell table:style-name="ce15" office:value-type="float" office:value="1778669.75" calcext:value-type="float">
            <text:p>1,778,669.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404:277</text:p>
          </table:table-cell>
          <table:table-cell table:style-name="ce15" office:value-type="float" office:value="334905.11" calcext:value-type="float">
            <text:p>334,905.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100401:1609</text:p>
          </table:table-cell>
          <table:table-cell table:style-name="ce15" office:value-type="float" office:value="2215096.54" calcext:value-type="float">
            <text:p>2,215,096.5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102:442</text:p>
          </table:table-cell>
          <table:table-cell table:style-name="ce15" office:value-type="float" office:value="3944816.24" calcext:value-type="float">
            <text:p>3,944,816.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010106:10129</text:p>
          </table:table-cell>
          <table:table-cell table:style-name="ce15" office:value-type="float" office:value="349337.84" calcext:value-type="float">
            <text:p>349,337.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6:100106:187</text:p>
          </table:table-cell>
          <table:table-cell table:style-name="ce15" office:value-type="float" office:value="1514730.87" calcext:value-type="float">
            <text:p>1,514,730.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10105:566</text:p>
          </table:table-cell>
          <table:table-cell table:style-name="ce15" office:value-type="float" office:value="1414502.45" calcext:value-type="float">
            <text:p>1,414,502.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70202:777</text:p>
          </table:table-cell>
          <table:table-cell table:style-name="ce15" office:value-type="float" office:value="41685.41" calcext:value-type="float">
            <text:p>41,685.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40101:11168</text:p>
          </table:table-cell>
          <table:table-cell table:style-name="ce15" office:value-type="float" office:value="1064036.38" calcext:value-type="float">
            <text:p>1,064,036.3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10107:825</text:p>
          </table:table-cell>
          <table:table-cell table:style-name="ce15" office:value-type="float" office:value="1792086.44" calcext:value-type="float">
            <text:p>1,792,086.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502:975</text:p>
          </table:table-cell>
          <table:table-cell table:style-name="ce15" office:value-type="float" office:value="1326335.63" calcext:value-type="float">
            <text:p>1,326,335.6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00402:1060</text:p>
          </table:table-cell>
          <table:table-cell table:style-name="ce15" office:value-type="float" office:value="685192.11" calcext:value-type="float">
            <text:p>685,192.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023:485</text:p>
          </table:table-cell>
          <table:table-cell table:style-name="ce15" office:value-type="float" office:value="841486.77" calcext:value-type="float">
            <text:p>841,486.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100101:8574</text:p>
          </table:table-cell>
          <table:table-cell table:style-name="ce15" office:value-type="float" office:value="195035.95" calcext:value-type="float">
            <text:p>195,035.9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7:250601:5287</text:p>
          </table:table-cell>
          <table:table-cell table:style-name="ce15" office:value-type="float" office:value="1490409.77" calcext:value-type="float">
            <text:p>1,490,409.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446:1466</text:p>
          </table:table-cell>
          <table:table-cell table:style-name="ce15" office:value-type="float" office:value="1519947.18" calcext:value-type="float">
            <text:p>1,519,947.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130105:1946</text:p>
          </table:table-cell>
          <table:table-cell table:style-name="ce15" office:value-type="float" office:value="564088.16" calcext:value-type="float">
            <text:p>564,088.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70101:1043</text:p>
          </table:table-cell>
          <table:table-cell table:style-name="ce15" office:value-type="float" office:value="462791.98" calcext:value-type="float">
            <text:p>462,791.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090101:772</text:p>
          </table:table-cell>
          <table:table-cell table:style-name="ce15" office:value-type="float" office:value="274081.14" calcext:value-type="float">
            <text:p>274,081.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101:2762</text:p>
          </table:table-cell>
          <table:table-cell table:style-name="ce15" office:value-type="float" office:value="1701525.95" calcext:value-type="float">
            <text:p>1,701,525.9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745:199</text:p>
          </table:table-cell>
          <table:table-cell table:style-name="ce15" office:value-type="float" office:value="450614.32" calcext:value-type="float">
            <text:p>450,614.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742:96</text:p>
          </table:table-cell>
          <table:table-cell table:style-name="ce15" office:value-type="float" office:value="773438.21" calcext:value-type="float">
            <text:p>773,438.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429:641</text:p>
          </table:table-cell>
          <table:table-cell table:style-name="ce15" office:value-type="float" office:value="75063.51" calcext:value-type="float">
            <text:p>75,063.5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9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150103:14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150103:14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150103:24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156:3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359: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359: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359: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359: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359: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359: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359: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359:4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359: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359: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359: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359:5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359: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359: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359: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359: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359: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359: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359: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359: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359:6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359:6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00000:62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588: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588: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588: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587:23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588:8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588: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588: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588: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00000:62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587:2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587:2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587:2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588:1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588:10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588:1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10588:1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588:1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588:1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588: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588: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588: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588: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588:1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588:1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00000:62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588:1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588:1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588:1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588:1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588:1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742:1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742:18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742:1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742:1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322:1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322:1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322:1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322:1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322:1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322:1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322:1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322:1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322:15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322:1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322:1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322:15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322:1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322:1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322:1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322:1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0322:1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322:1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322:16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322:16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0322:16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322:1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0322:1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322:16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322:1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322:1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322:1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323:27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0323:1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0323:2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354: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588: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100432: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359: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4:020104:79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958: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2074:1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3:090101:48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156:1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156:13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2:090401:4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4:150101:832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384:3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6:100538:12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20106:6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7:220801:10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0:020401:29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4:100102:3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306: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008:26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004:3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149:2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149:2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10149:2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588: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10588:5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1:150103:24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071:31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5:120104:86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588: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588: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8:120106:94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2:090901:2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8:120106:11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9:150101:3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1:060203:226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588: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4:010101:103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10290:2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0:040501:4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5:120104:5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20973:3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1030:2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880:3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4:020104:81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149:2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149:28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0263: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425:20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00000:98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1085:66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156:3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152:3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156:3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156:3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588: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10149:1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152:2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588:8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156:3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156:3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156:3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359: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144: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325: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068:14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150102:369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588: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588:2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1:150230:16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10156:5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144: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325:1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10312:4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2:060101:69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1137:3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10024:3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1137:3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3:010112:10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3:010112:10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1137:3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1137:3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3:010112:10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1137:37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3:010112:10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1137:33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024:2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1137:37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3:010112:107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1137:36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1137:3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312:42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10312:4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312:4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312:43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312:43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312:4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10312:29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10587:2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10024:2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1137:3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3:010234:19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332:2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10156:3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10588: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10156:3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312:9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30358:2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149:15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10152:1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312:4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149:1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149:13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325:1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312:4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1:150102:446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1:150102:44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152:1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312:4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312:4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2:140201:9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312:4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312:42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312:4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024:3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024:3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024:3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024:30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41137:3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3:010131:18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41137:3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024:2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312:16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41137:3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1137:3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1137:36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3:010112:10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0101:3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3:010112:10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3:010112:10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41137:3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41137:3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3:010227:1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3:010124:21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3:010112:102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41137:3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41137:3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024:3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10024:2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3:010124:19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1137:3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3:010124:19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41137:3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1137:33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41137:4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41137:36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3:010112:10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3:010112:10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588: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359:3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156:3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144: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152:1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149:1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156:3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312:4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312:4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312:42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149:1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050601:38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312:42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3:010112:10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41137:3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41137:3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3:010112:103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41137:3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41137:3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41137:3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1137:3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41137:2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3:010124:19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3:010112:10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3:010112:107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41137:3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3:010131:1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1137:2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1137:38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3:010112:103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41137:3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312:2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1:040201:16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8:120106:12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8:120106:11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8:120106:21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1:040201:16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8:120106:194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40323: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40354: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30436:1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888:1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8:120106:16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40429:5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0:020401:36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40323:4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40322:1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490:2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4:110101:88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9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DB8EC4D684F559415881331B88CC10DB49BDF135C4BAB7EA2570B615BB2BE4CEAB836358AD51A613B985D92788044EA55972F96A388E384809F16FAB9815CF84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1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2T08:44:42</meta:creation-date>
    <dc:date>2024-05-29T08:16:14</dc:date>
    <meta:generator>LibreOffice/6.4.6.2$Linux_X86_64 LibreOffice_project/17c4c786810c925eb6e0da4181cd43069b44ed29</meta:generator>
    <meta:document-statistic meta:table-count="1" meta:cell-count="14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